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 TW Regular" svg:font-family="'思源黑體 TW Regular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17.494cm" fo:margin-left="-0.51cm" table:align="left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5.35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915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3" style:family="table-row">
      <style:table-row-properties style:min-row-height="1.732cm" style:use-optimal-row-height="false"/>
    </style:style>
    <style:style style:name="表格1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16.794cm" fo:margin-left="0.199cm" table:align="left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2.706cm"/>
    </style:style>
    <style:style style:name="表格2.C" style:family="table-column">
      <style:table-column-properties style:column-width="5.867cm"/>
    </style:style>
    <style:style style:name="表格2.D" style:family="table-column">
      <style:table-column-properties style:column-width="7.003cm"/>
    </style:style>
    <style:style style:name="表格2.1" style:family="table-row">
      <style:table-row-properties style:min-row-height="1.399cm" style:use-optimal-row-height="false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3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Standard">
      <style:paragraph-properties fo:line-height="1.1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P13" style:family="paragraph" style:parent-style-name="Standard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Default">
      <style:text-properties fo:font-size="14pt" style:font-size-asian="14pt" style:font-size-complex="14pt"/>
    </style:style>
    <style:style style:name="P16" style:family="paragraph" style:parent-style-name="Default">
      <style:text-properties fo:font-size="10pt" style:font-size-asian="10pt" style:font-size-complex="10pt"/>
    </style:style>
    <style:style style:name="P17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  <style:text-properties fo:color="#a6a6a6" fo:font-weight="bold" style:font-weight-asian="bold"/>
    </style:style>
    <style:style style:name="P19" style:family="paragraph" style:parent-style-name="Standard">
      <style:paragraph-properties fo:margin-top="0.212cm" fo:margin-bottom="0.212cm" loext:contextual-spacing="false"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.212cm" loext:contextual-spacing="false" style:line-height-at-least="0cm" style:snap-to-layout-grid="false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style:letter-kerning="false" style:font-name-asian="標楷體" style:font-name-complex="標楷體"/>
    </style:style>
    <style:style style:name="T6" style:family="text"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dashed #80808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附錄A</text:span></text:span><text:span text:style-name="預設段落字型"><text:span text:style-name="T3"> <text:s text:c="28"/></text:span></text:span><text:span text:style-name="預設段落字型"><text:span text:style-name="T4"><text:s/></text:span></text:span><text:span text:style-name="預設段落字型"><text:span text:style-name="T2">本表請於說明會當日提交承辦單位</text:span></text:span></text:p>
      <text:p text:style-name="P2">全國水火箭屏東縣說明會參加教師及學生健康狀況之防疫證明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代表學校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C1" office:value-type="string">
            <text:p text:style-name="P4">領隊姓名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領隊手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參加人數</text:p>
            <text:p text:style-name="P10"><text:span text:style-name="預設段落字型"><text:span text:style-name="T7">(</text:span></text:span><text:span text:style-name="預設段落字型"><text:span text:style-name="T9">如參賽名冊</text:span></text:span><text:span text:style-name="預設段落字型"><text:span text:style-name="T7">)</text:span></text:span></text:p>
          </table:table-cell>
          <table:table-cell table:style-name="表格1.A1" table:number-columns-spanned="3" office:value-type="string">
            <text:p text:style-name="P3">教師( <text:s text:c="2"/>)位、學生( <text:s text:c="2"/>)位。</text:p>
          </table:table-cell>
          <table:covered-table-cell/>
          <table:covered-table-cell/>
        </table:table-row>
      </table:table>
      <text:p text:style-name="Standard"><text:span text:style-name="預設段落字型"><text:span text:style-name="T5">茲證明本校參加「</text:span></text:span><text:span text:style-name="預設段落字型"><text:span text:style-name="T8">全國水火箭屏東縣說明會</text:span></text:span><text:span text:style-name="預設段落字型"><text:span text:style-name="T5">」所列參加人員，均符合中央流行疫情指揮中心之健康狀況規範（非「居家隔離」、「居家檢疫」、「加強自主健康管理」、「自主健康管理」之社區監測通報採檢個案實施之對象，且無耳溫≧38℃，無額溫≧37.5℃）。</text:span></text:span></text:p>
      <text:p text:style-name="Default">特此證明</text:p>
      <text:p text:style-name="P15"/>
      <text:p text:style-name="P15"/>
      <text:p text:style-name="P16"><text:s/></text:p>
      <text:p text:style-name="Default"><draw:frame draw:style-name="fr1" draw:name="2" text:anchor-type="paragraph" svg:x="3.438cm" svg:y="0.032cm" svg:width="10.186cm" style:rel-width="scale" svg:height="5.186cm" style:rel-height="scale" draw:z-index="0"><draw:text-box><text:p text:style-name="P18">請蓋學校印信</text:p></draw:text-box></draw:frame><text:span text:style-name="預設段落字型"><text:span text:style-name="T11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<text:span text:style-name="預設段落字型"><text:span text:style-name="T6">中華民國</text:span></text:span><text:span text:style-name="預設段落字型"><text:span text:style-name="T10">111</text:span></text:span><text:span text:style-name="預設段落字型"><text:span text:style-name="T6">年 </text:span></text:span><text:span text:style-name="預設段落字型"><text:span text:style-name="T10"><text:s/></text:span></text:span><text:span text:style-name="預設段落字型"><text:span text:style-name="T6">月 <text:s text:c="2"/>日</text:span></text:span></text:p>
      <text:p text:style-name="P17">第1頁共頁(續頁請蓋騎縫章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附錄B</text:p>
      <text:p text:style-name="P5">本表請於說明會當日提交承辦單位</text:p>
      <text:p text:style-name="P6"><text:soft-page-break/>全國水火箭屏東縣說明會參加人員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編</text:p>
            <text:p text:style-name="P9">號</text:p>
          </table:table-cell>
          <table:table-cell table:style-name="表格2.A1" office:value-type="string">
            <text:p text:style-name="P9">身分別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電話</text:p>
            <text:p text:style-name="P9">(以手機為主)</text:p>
          </table:table-cell>
        </table:table-row>
        <table:table-row table:style-name="表格2.2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9">第 <text:s text:c="3"/>頁 <text:s text:c="3"/>(續頁請蓋騎縫章)</text:p>
      <text:p text:style-name="P8">中華民國111年 <text:s text:c="6"/>月 <text:s text:c="8"/>日</text:p>
      <text:p text:style-name="P7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 TW Regular" svg:font-family="'思源黑體 TW Regular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wiss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Standard">
      <style:paragraph-properties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未解決のメンション1" style:family="text" style:parent-style-name="預設段落字型">
      <style:text-properties fo:color="#605e5c" fo:background-color="#e1dfdd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size="14pt" fo:font-weight="bold" style:font-size-asian="14pt" style:font-weight-asian="bold"/>
    </style:style>
    <style:style style:name="WW_5f_CharLFO5LVL1" style:display-name="WW_CharLFO5LVL1" style:family="text">
      <style:text-properties fo:color="#00000a"/>
    </style:style>
    <style:style style:name="WW_5f_CharLFO7LVL1" style:display-name="WW_CharLFO7LVL1" style:family="text">
      <style:text-properties fo:color="#000000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color="#00000a"/>
    </style:style>
    <style:style style:name="WW_5f_CharLFO18LVL1" style:display-name="WW_CharLFO18LVL1" style:family="text">
      <style:text-properties fo:font-size="14pt" fo:font-weight="bold" style:font-size-asian="14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53cm" fo:margin-left="2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indows 使用者</meta:initial-creator>
    <dc:creator>Windows 使用者</dc:creator>
    <meta:creation-date>2022-03-17T09:06:00Z</meta:creation-date>
    <dc:date>2022-03-17T09:06:00Z</dc:date>
    <meta:print-date>2022-03-17T09:05:00Z</meta:print-date>
    <meta:editing-cycles>2</meta:editing-cycles>
    <meta:editing-duration>PT60S</meta:editing-duration>
    <meta:document-statistic meta:table-count="2" meta:image-count="0" meta:object-count="0" meta:page-count="2" meta:paragraph-count="34" meta:word-count="304" meta:character-count="382" meta:non-whitespace-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322/154847/TmpDir/OpenTmp/LINK3.odt/Normal"/>
  </office:meta>
</office:document-meta>
</file>