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129cm" fo:margin-left="0cm" fo:margin-top="0cm" fo:margin-bottom="0cm" table:align="left" style:writing-mode="lr-tb"/>
    </style:style>
    <style:style style:name="Table1.A" style:family="table-column">
      <style:table-column-properties style:column-width="3.662cm"/>
    </style:style>
    <style:style style:name="Table1.B" style:family="table-column">
      <style:table-column-properties style:column-width="3.101cm"/>
    </style:style>
    <style:style style:name="Table1.C" style:family="table-column">
      <style:table-column-properties style:column-width="1.752cm"/>
    </style:style>
    <style:style style:name="Table1.D" style:family="table-column">
      <style:table-column-properties style:column-width="0.448cm"/>
    </style:style>
    <style:style style:name="Table1.E" style:family="table-column">
      <style:table-column-properties style:column-width="3.029cm"/>
    </style:style>
    <style:style style:name="Table1.F" style:family="table-column">
      <style:table-column-properties style:column-width="0.473cm"/>
    </style:style>
    <style:style style:name="Table1.G" style:family="table-column">
      <style:table-column-properties style:column-width="1.528cm"/>
    </style:style>
    <style:style style:name="Table1.H" style:family="table-column">
      <style:table-column-properties style:column-width="4.13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style:min-row-height="1.52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1.422cm" fo:keep-together="auto"/>
    </style:style>
    <style:style style:name="Table1.4" style:family="table-row">
      <style:table-row-properties style:min-row-height="1.288cm" fo:keep-together="auto"/>
    </style:style>
    <style:style style:name="Table1.10" style:family="table-row">
      <style:table-row-properties style:min-row-height="2.009cm" fo:keep-together="auto"/>
    </style:style>
    <style:style style:name="Table1.A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B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C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F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H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left="0.847cm" fo:margin-right="0cm" fo:line-height="0.6cm" fo:text-indent="0cm" style:auto-text-indent="false"/>
    </style:style>
    <style:style style:name="P9" style:family="paragraph" style:parent-style-name="Standard" style:master-page-name="Standard">
      <style:paragraph-properties fo:line-height="0.706cm" fo:text-align="end" style:justify-single-word="false" style:page-number="auto"/>
      <style:text-properties fo:color="#000000" style:font-name="標楷體" style:font-name-asian="標楷體1" loext:padding="0cm" loext:border="0.51pt solid #00000a"/>
    </style:style>
    <style:style style:name="P10" style:family="paragraph" style:parent-style-name="Standard">
      <style:paragraph-properties fo:text-align="center" style:justify-single-word="false"/>
      <style:text-properties fo:color="#0070c0" style:font-name="標楷體" fo:font-size="20pt" fo:font-weight="bold" style:font-name-asian="標楷體1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4pt"/>
    </style:style>
    <style:style style:name="P18" style:family="paragraph" style:parent-style-name="Standard">
      <style:paragraph-properties fo:margin-left="0cm" fo:margin-right="0.847cm" fo:line-height="0.423cm" fo:text-align="end" style:justify-single-word="false" fo:text-indent="0cm" style:auto-text-indent="false" style:snap-to-layout-grid="false"/>
      <style:text-properties style:font-name="標楷體" style:font-name-asian="標楷體1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564cm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style:letter-kerning="false" style:font-name-asian="標楷體1" style:font-name-complex="Arial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background-color="#ffff00" loext:char-shading-value="0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Arial1"/>
    </style:style>
    <style:style style:name="T5" style:family="text">
      <style:text-properties style:font-name="新細明體"/>
    </style:style>
    <style:style style:name="T6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附件一</text:p>
      <text:p text:style-name="P10">屏東縣政府教育處</text:p>
      <text:p text:style-name="P10">【全國水火箭比賽屏東縣說明會】</text:p>
      <text:p text:style-name="P11">報名表</text:p>
      <text:p text:style-name="P18">填表日期：111年____月____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2">報名學校</text:p>
          </table:table-cell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指導教師1姓名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12">手機號碼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17">指導教師2姓名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13">手機號碼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2" office:value-type="string">
            <text:p text:style-name="P14">參與學生1</text:p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13">出生年月日</text:p>
          </table:table-cell>
          <table:covered-table-cell/>
          <table:table-cell table:style-name="Table1.A2" table:number-columns-spanned="2" office:value-type="string">
            <text:p text:style-name="P14">西元 <text:s text:c="5"/>年 <text:s text:c="2"/>月 <text:s/>日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4">參與學生2</text:p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13">出生年月日</text:p>
          </table:table-cell>
          <table:covered-table-cell/>
          <table:table-cell table:style-name="Table1.A2" table:number-columns-spanned="2" office:value-type="string">
            <text:p text:style-name="P14">西元 <text:s text:c="5"/>年 <text:s text:c="2"/>月 <text:s/>日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4">參與學生3</text:p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13">出生年月日</text:p>
          </table:table-cell>
          <table:covered-table-cell/>
          <table:table-cell table:style-name="Table1.A2" table:number-columns-spanned="2" office:value-type="string">
            <text:p text:style-name="P14">西元 <text:s text:c="5"/>年 <text:s text:c="2"/>月 <text:s/>日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4">參與學生4</text:p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13">出生年月日</text:p>
          </table:table-cell>
          <table:covered-table-cell/>
          <table:table-cell table:style-name="Table1.A2" table:number-columns-spanned="2" office:value-type="string">
            <text:p text:style-name="P14">西元 <text:s text:c="5"/>年 <text:s text:c="2"/>月 <text:s/>日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4">參與學生5</text:p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13">出生年月日</text:p>
          </table:table-cell>
          <table:covered-table-cell/>
          <table:table-cell table:style-name="Table1.A2" table:number-columns-spanned="2" office:value-type="string">
            <text:p text:style-name="P14">西元 <text:s text:c="5"/>年 <text:s text:c="2"/>月 <text:s/>日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4">參與學生6</text:p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13">出生年月日</text:p>
          </table:table-cell>
          <table:covered-table-cell/>
          <table:table-cell table:style-name="Table1.A2" table:number-columns-spanned="2" office:value-type="string">
            <text:p text:style-name="P14">西元 <text:s text:c="5"/>年 <text:s text:c="2"/>月 <text:s/>日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5">聯絡教師</text:p>
            <text:p text:style-name="P5">簽章</text:p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5">主任</text:p>
            <text:p text:style-name="P5">簽章</text:p>
          </table:table-cell>
          <table:table-cell table:style-name="Table1.D10" table:number-columns-spanned="2" office:value-type="string">
            <text:p text:style-name="P5"/>
          </table:table-cell>
          <table:covered-table-cell/>
          <table:table-cell table:style-name="Table1.F10" table:number-columns-spanned="2" office:value-type="string">
            <text:p text:style-name="P5">校長</text:p>
            <text:p text:style-name="P5">簽章</text:p>
          </table:table-cell>
          <table:covered-table-cell/>
          <table:table-cell table:style-name="Table1.H10" office:value-type="string">
            <text:p text:style-name="P3"/>
          </table:table-cell>
        </table:table-row>
      </table:table>
      <text:p text:style-name="P19">◆填表注意事項：</text:p>
      <text:p text:style-name="P7"><text:span text:style-name="T1">確認錄取後，請完成報名資料(如附件一)，並經學校承辦人、主任及校長核章後，回傳</text:span><text:span text:style-name="T2">PDF核章掃描檔</text:span><text:span text:style-name="T1">至承辦人信箱。</text:span></text:p>
      <text:p text:style-name="P20"><text:s text:c="4"/>●屏東縣政府教育處教學發展科 郭文敬老師</text:p>
      <text:p text:style-name="P8"><text:span text:style-name="T4"><text:s text:c="3"/>●TEL:(08)</text:span><text:span text:style-name="T3">7320415</text:span><text:span text:style-name="T4"> *3651</text:span><text:span text:style-name="T5"> <text:s/></text:span><text:span text:style-name="T4"><text:s text:c="4"/></text:span></text:p>
      <text:p text:style-name="P8"><text:span text:style-name="T4"><text:s text:c="3"/>●信箱:</text:span><text:span text:style-name="T6"> a330141@oa.pthg.gov.tw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22-03-17T05:34:00</meta:print-date>
    <meta:creation-date>2022-03-17T05:44:00</meta:creation-date>
    <dc:date>2022-03-17T05:44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9" meta:word-count="256" meta:character-count="391" meta:non-whitespace-character-count="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