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officeooo:paragraph-rsid="0020f76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 fo:font-size="12pt" style:font-size-asian="12pt" style:font-size-complex="12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color="#000000" style:font-name="標楷體" fo:font-size="12pt" style:font-name-asian="標楷體" style:font-size-asian="12pt" style:font-size-complex="12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或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2192770611" text:style-name="L1">
        <text:list-item>
          <text:p text:style-name="P21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國民小學或國民中學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1</text:span></text:span><text:span text:style-name="預設段落字型"><text:span text:style-name="T4">年8月1日起至112年7月31日止。</text:span></text:span></text:p>
      <text:p text:style-name="P4"><text:span text:style-name="預設段落字型"><text:span text:style-name="T2">六、專長：</text:span></text:span></text:p>
      <text:list xml:id="list2365071423" text:style-name="L2">
        <text:list-item>
          <text:p text:style-name="P24"><text:span text:style-name="預設段落字型"><text:span text:style-name="T2">對教育政策及課綱研發感興趣，具有敏銳問題意識；</text:span></text:span></text:p>
        </text:list-item>
        <text:list-item>
          <text:p text:style-name="P25"><text:span text:style-name="預設段落字型"><text:span text:style-name="T2">熟悉教育現場，包含實驗教育及另類教育；</text:span></text:span></text:p>
        </text:list-item>
        <text:list-item>
          <text:p text:style-name="P25"><text:span text:style-name="預設段落字型"><text:span text:style-name="T2">論述能力強，具專案計畫管理經驗。</text:span></text:span></text:p>
        </text:list-item>
      </text:list>
      <text:p text:style-name="P6"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3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4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4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8">□</text:span></text:span><text:span text:style-name="預設段落字型"><text:span text:style-name="T12">對教育政策及課綱研發感興趣，具有敏銳問題意識</text:span></text:span></text:p>
            <text:p text:style-name="P19"><text:span text:style-name="預設段落字型"><text:span text:style-name="T8">□</text:span></text:span><text:span text:style-name="預設段落字型"><text:span text:style-name="T12">熟悉教育現場，包含實驗教育及另類教育</text:span></text:span></text:p>
            <text:p text:style-name="P19"><text:span text:style-name="預設段落字型"><text:span text:style-name="T8">□</text:span></text:span><text:span text:style-name="預設段落字型"><text:span text:style-name="T12">論述能力強，具專案計畫管理經驗</text:span></text:span></text:p>
            <text:p text:style-name="Text_20_body"><text:span text:style-name="預設段落字型"><text:span text:style-name="T9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5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5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 </text:span></text:span></text:p>
      <text:p text:style-name="P13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2-03-29T17:24:58.444000000</dc:date>
    <meta:print-date>2022-03-07T18:44:16.772000000</meta:print-date>
    <meta:editing-cycles>9</meta:editing-cycles>
    <meta:editing-duration>PT36M51S</meta:editing-duration>
    <meta:document-statistic meta:table-count="1" meta:image-count="0" meta:object-count="0" meta:page-count="2" meta:paragraph-count="42" meta:word-count="746" meta:character-count="813" meta:non-whitespace-character-count="759"/>
    <meta:user-defined meta:name="KSOProductBuildVer">2052-9.1.0.4468</meta:user-defined>
    <meta:template xlink:type="simple" xlink:actuate="onRequest" xlink:title="" xlink:href="file:///C:/eic/tmp/0408/142901/109學年度/01_續商借及缺額公告/109學年度商借教師需求說明及推薦表.odt/Normal"/>
  </office:meta>
</office:document-meta>
</file>