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loext:opacity="1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loext:opacity="1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loext:opacity="100%" style:font-name="標楷體" fo:font-size="10pt" style:letter-kerning="true" style:font-name-asian="標楷體" style:font-size-asian="10pt"/>
    </style:style>
    <style:style style:name="T3" style:family="text">
      <style:text-properties fo:color="#000000" loext:opacity="100%" style:font-name="標楷體" fo:font-size="14pt" style:font-name-asian="標楷體" style:font-size-asian="14pt" style:font-name-complex="新細明體" style:font-size-complex="14pt"/>
    </style:style>
    <style:style style:name="T4" style:family="text">
      <style:text-properties fo:color="#000000" loext:opacity="100%" style:font-name="標楷體" fo:font-size="14pt" style:font-name-asian="標楷體" style:font-size-asian="14pt" style:font-name-complex="Helvetica"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2355116471"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25860994828998"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25860511215432"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25859455550441"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loext:opacity="1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loext:opacity="0%"/>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Downloads/ZipTemp%20(35)/4666544_11254101700_1_4666544_11254101700_1.odt/Normal.dotm"/>
  </office:meta>
</office:document-meta>
</file>