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414327186789914426"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34135946535580"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34136562422336"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34135723783886"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dc:title>財團法人賑災基金會「助學金」申請辦法</dc:title>
    <dc:description/>
    <dc:subject/>
    <meta:initial-creator>Administrator</meta:initial-creator>
    <dc:creator>怡雯 黃</dc:creator>
    <meta:creation-date>2020-04-10T07:32:00Z</meta:creation-date>
    <dc:date>2020-04-10T07:32:00Z</dc:date>
    <meta:print-date>2010-04-29T07:38:00Z</meta:print-date>
    <meta:editing-cycles>2</meta:editing-cycles>
    <meta:editing-duration>PT6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Users/user/AppData/Local/Microsoft/Windows/INetCache/IE/XLIYBEG3/4726461_11261664900_1_4726461_11261664900_6.odt/Normal.dotm"/>
  </office:meta>
</office:document-meta>
</file>