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style:snap-to-layout-grid="false" fo:line-height="110%"/>
      <style:text-properties fo:color="#000000"/>
    </style:style>
    <style:style style:name="P2" style:parent-style-name="Heading" style:family="paragraph">
      <style:paragraph-properties style:snap-to-layout-grid="false" fo:line-height="110%"/>
      <style:text-properties fo:color="#000000"/>
    </style:style>
    <style:style style:name="P3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清單段落" style:family="paragraph">
      <style:paragraph-properties style:snap-to-layout-grid="false" fo:line-height="110%" fo:margin-left="0.486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3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4" style:parent-style-name="Standard" style:family="paragraph">
      <style:paragraph-properties style:snap-to-layout-grid="false" fo:line-height="110%" fo:margin-right="0.3152in" fo:text-indent="0.2361in"/>
    </style:style>
    <style:style style:name="TableColumn26" style:family="table-column">
      <style:table-column-properties style:column-width="4.8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5" style:family="table">
      <style:table-properties style:width="6.1784in" fo:margin-left="0in" table:align="left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-top="0.0416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304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304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3048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304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110%" fo:text-indent="0.2222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" style:parent-style-name="Standard" style:family="paragraph">
      <style:paragraph-properties style:snap-to-layout-grid="false" fo:line-height="110%" fo:text-indent="0.2222in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" style:parent-style-name="Standard" style:family="paragraph">
      <style:paragraph-properties style:snap-to-layout-grid="false" fo:line-height="110%" fo:text-indent="0.2222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65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東港高級海事水產職業學校航運管理科</text:h>
      <text:h text:style-name="P2" text:outline-level="1">113學年度新生獎學金辦法</text:h>
      <text:list text:style-name="WW8Num1">
        <text:list-item text:start-value="1">
          <text:p text:style-name="P3">目的：</text:p>
        </text:list-item>
      </text:list>
      <text:p text:style-name="P4"><text:span text:style-name="T5">為獎勵優秀學生就讀本校</text:span><text:span text:style-name="T6">航運管理科</text:span><text:span text:style-name="T7">，學習</text:span><text:span text:style-name="T8">『商業管理』</text:span><text:span text:style-name="T9">相關課程，以提升學生素質，特訂定本要點。</text:span></text:p>
      <text:list text:style-name="WW8Num1" text:continue-numbering="true">
        <text:list-item>
          <text:p text:style-name="P10">對象：</text:p>
        </text:list-item>
      </text:list>
      <text:p text:style-name="P11">新生經完全免試管道入學，以本校本科為第一志願，且國中就讀期間無大過以上處份。</text:p>
      <text:list text:style-name="WW8Num1" text:continue-numbering="true">
        <text:list-item>
          <text:p text:style-name="P12">新生入學獎學金：</text:p>
        </text:list-item>
      </text:list>
      <text:p text:style-name="P13"><text:span text:style-name="T14">限</text:span><text:span text:style-name="T15">11</text:span><text:span text:style-name="T16">3</text:span><text:span text:style-name="T17">年</text:span><text:span text:style-name="T18">9</text:span><text:span text:style-name="T19">月</text:span><text:span text:style-name="T20">1</text:span><text:span text:style-name="T21">日前完成註冊就讀始有效</text:span><text:span text:style-name="T22">。</text:span></text:p>
      <text:list text:style-name="WW8Num1" text:continue-numbering="true">
        <text:list-item>
          <text:p text:style-name="P23">獎勵方式與金額：</text:p>
        </text:list-item>
      </text:list>
      <text:p text:style-name="P24"><draw:frame draw:z-index="251658240" draw:id="id0" draw:style-name="a0" draw:name="外框1" text:anchor-type="paragraph" svg:x="0in" svg:y="0.10472in" svg:width="6.17778in" svg:height="0.02153in" style:rel-width="scale" style:rel-height="scale"><draw:text-box><table:table table:style-name="Table25"><table:table-columns><table:table-column table:style-name="TableColumn26"/><table:table-column table:style-name="TableColumn27"/></table:table-columns><table:table-row table:style-name="TableRow28"><table:table-cell table:style-name="TableCell29"><text:p text:style-name="P30">獎勵資格</text:p></table:table-cell><table:table-cell table:style-name="TableCell31"><text:p text:style-name="P32">獎學金</text:p></table:table-cell></table:table-row><table:table-row table:style-name="TableRow33"><table:table-cell table:style-name="TableCell34"><text:p text:style-name="P35">國文、英文、數學會考成績至少一科A++</text:p></table:table-cell><table:table-cell table:style-name="TableCell36"><text:p text:style-name="P37">3萬元/人</text:p></table:table-cell></table:table-row><table:table-row table:style-name="TableRow38"><table:table-cell table:style-name="TableCell39"><text:p text:style-name="P40">國文、英文、數學會考成績至少一科A+</text:p></table:table-cell><table:table-cell table:style-name="TableCell41"><text:p text:style-name="P42">1萬元/人</text:p></table:table-cell></table:table-row><table:table-row table:style-name="TableRow43"><table:table-cell table:style-name="TableCell44"><text:p text:style-name="P45">國文、英文、數學會考成績至少一科A</text:p></table:table-cell><table:table-cell table:style-name="TableCell46"><text:p text:style-name="P47">6千元/人</text:p></table:table-cell></table:table-row><table:table-row table:style-name="TableRow48"><table:table-cell table:style-name="TableCell49"><text:p text:style-name="P50">國文、英文、數學會考成績至少一科B以上</text:p></table:table-cell><table:table-cell table:style-name="TableCell51"><text:p text:style-name="P52">2千元/人</text:p></table:table-cell></table:table-row></table:table><text:p text:style-name="內文"/></draw:text-box><svg:title/><svg:desc/></draw:frame><text:span text:style-name="T53">A ++</text:span><text:span text:style-name="T54">：獎金參萬元，分六學期頒給。</text:span></text:p>
      <text:p text:style-name="P55"><text:span text:style-name="T56">A+</text:span><text:span text:style-name="T57">：獎金壹萬元，分二學期頒給。</text:span></text:p>
      <text:p text:style-name="P58"><text:span text:style-name="T59">A</text:span><text:span text:style-name="T60">：獎金陸仟元，一次頒給。</text:span></text:p>
      <text:p text:style-name="P61"><text:span text:style-name="T62">B</text:span><text:span text:style-name="T63">以上：</text:span><text:span text:style-name="T64">貳仟元，一次頒給。</text:span></text:p>
      <text:list text:style-name="WW8Num2">
        <text:list-item text:start-value="1">
          <text:p text:style-name="P65">獲頒新生獎學金參萬元以上學生，第一學期後學業成績須達80分以上，專業實習科目成績須保持在全班前15％且未曾遭受一小過(含)以上處分或當學期功過相抵後未達小過以上處分者，始得繼續領取該項獎學金。</text:p>
        </text:list-item>
        <text:list-item>
          <text:p text:style-name="P66">若當學期未達標準者取消當學期獎學金(不予補發)，嗣後每學期需達科排名前10名標準者得繼續領取該項獎學金。</text:p>
        </text:list-item>
        <text:list-item>
          <text:p text:style-name="P67">入學後，第一學年上、下學期末，科排成績前3名者，加發獎學金2千元整。</text:p>
        </text:list-item>
      </text:list>
      <text:list text:style-name="WW8Num1" text:continue-numbering="true">
        <text:list-item>
          <text:p text:style-name="P68">本辦法經航運管理科112年3月10日教學研究會通過，如有修正或廢止亦由教學研究會決議辦理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0833in" fo:margin-bottom="0.0416in"/>
      <style:text-properties style:font-name-asian="標楷體" fo:font-weight="bold" style:font-weight-asian="bold" style:font-weight-complex="bold" fo:font-size="20pt" style:font-size-asian="20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4-03-26T03:21:00Z</meta:creation-date>
    <dc:date>2024-03-26T03:21:00Z</dc:date>
    <meta:print-date>2021-12-24T11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2" meta:row-count="3" meta:non-whitespace-character-count="394"/>
  </office:meta>
</office:document-meta>
</file>