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 style:master-page-name="MP0">
      <style:table-properties style:width="19.241cm" fo:margin-left="-0.191cm" style:page-number="auto" table:align="left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3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746cm"/>
    </style:style>
    <style:style style:name="表格1.I" style:family="table-column">
      <style:table-column-properties style:column-width="0.159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0.635cm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row-height="1.18cm" fo:keep-together="always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2.191cm" fo:keep-together="always" style:use-optimal-row-height="false"/>
    </style:style>
    <style:style style:name="表格1.L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N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0.669cm"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K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0" style:family="table-row">
      <style:table-row-properties style:min-row-height="0.624cm" style:use-optimal-row-height="false"/>
    </style:style>
    <style:style style:name="表格1.K2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1" style:family="table-row">
      <style:table-row-properties style:min-row-height="0.624cm" style:use-optimal-row-height="false"/>
    </style:style>
    <style:style style:name="表格1.K2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2" style:family="table-row">
      <style:table-row-properties style:min-row-height="0.624cm" style:use-optimal-row-height="false"/>
    </style:style>
    <style:style style:name="表格1.K2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3" style:family="table-row">
      <style:table-row-properties style:min-row-height="0.624cm" style:use-optimal-row-height="false"/>
    </style:style>
    <style:style style:name="表格1.K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4" style:family="table-row">
      <style:table-row-properties style:min-row-height="0.624cm" style:use-optimal-row-height="false"/>
    </style:style>
    <style:style style:name="表格1.K2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5" style:family="table-row">
      <style:table-row-properties style:min-row-height="0.624cm" style:use-optimal-row-height="false"/>
    </style:style>
    <style:style style:name="表格1.K2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2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7" style:family="table-row">
      <style:table-row-properties style:min-row-height="0.639cm" style:use-optimal-row-height="false"/>
    </style:style>
    <style:style style:name="表格1.K2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8" style:family="table-row">
      <style:table-row-properties style:min-row-height="0.639cm" style:use-optimal-row-height="false"/>
    </style:style>
    <style:style style:name="表格1.K2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2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0" style:family="table-row">
      <style:table-row-properties style:min-row-height="0.623cm" style:use-optimal-row-height="false"/>
    </style:style>
    <style:style style:name="表格1.K3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1" style:family="table-row">
      <style:table-row-properties style:min-row-height="0.623cm" style:use-optimal-row-height="false"/>
    </style:style>
    <style:style style:name="表格1.K3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635cm" fo:text-align="center" style:justify-single-word="false" fo:break-before="pag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529cm" fo:text-align="end" style:justify-single-word="false" style:snap-to-layout-grid="false"/>
    </style:style>
    <style:style style:name="P20" style:family="paragraph" style:parent-style-name="Standard">
      <style:paragraph-properties style:line-height-at-least="0.423cm"/>
    </style:style>
    <style:style style:name="P21" style:family="paragraph" style:parent-style-name="Standard">
      <style:paragraph-properties fo:margin-left="-0.182cm" fo:margin-right="-0.199cm" fo:line-height="0.529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-0.191cm" fo:margin-right="-0.254cm" fo:line-height="0.529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-0.191cm" fo:margin-right="-0.254cm" fo:line-height="0.529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-0.183cm" fo:margin-right="-0.145cm" fo:line-height="0.529cm" fo:text-align="center" style:justify-single-word="false" fo:text-indent="-0.004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0.951cm" fo:margin-right="0cm" fo:line-height="0.494cm" fo:text-align="justify" style:justify-single-word="false" fo:text-indent="-0.633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951cm" fo:margin-right="0cm" fo:line-height="0.494cm" fo:text-align="justify" style:justify-single-word="false" fo:text-indent="-0.633cm" style:auto-text-indent="false">
        <style:tab-stops/>
      </style:paragraph-properties>
    </style:style>
    <style:style style:name="P28" style:family="paragraph" style:parent-style-name="Standard">
      <style:paragraph-properties fo:margin-left="0.951cm" fo:margin-right="0cm" fo:line-height="0.494cm" fo:text-indent="-0.633cm" style:auto-text-indent="false">
        <style:tab-stops/>
      </style:paragraph-properties>
    </style:style>
    <style:style style:name="P29" style:family="paragraph" style:parent-style-name="Standard">
      <style:paragraph-properties fo:margin-left="0.951cm" fo:margin-right="-0.233cm" fo:line-height="0.494cm" fo:text-indent="-0.633cm" style:auto-text-indent="false">
        <style:tab-stops/>
      </style:paragraph-properties>
    </style:style>
    <style:style style:name="P30" style:family="paragraph" style:parent-style-name="Standard">
      <style:paragraph-properties fo:margin-left="0.997cm" fo:margin-right="0cm" fo:line-height="0.494cm" fo:text-align="justify" style:justify-single-word="false" fo:text-indent="-0.679cm" style:auto-text-indent="false">
        <style:tab-stops/>
      </style:paragraph-properties>
    </style:style>
    <style:style style:name="P31" style:family="paragraph" style:parent-style-name="Standard">
      <style:paragraph-properties fo:margin-left="0.422cm" fo:margin-right="0cm" fo:line-height="0.564cm" fo:text-align="justify" style:justify-single-word="false" fo:text-indent="-0.104cm" style:auto-text-indent="false">
        <style:tab-stops/>
      </style:paragraph-properties>
    </style:style>
    <style:style style:name="P32" style:family="paragraph" style:parent-style-name="Standard">
      <style:paragraph-properties fo:margin-left="0.422cm" fo:margin-right="0cm" fo:line-height="0.564cm" fo:text-align="justify" style:justify-single-word="false" fo:text-indent="-0.104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997cm" fo:margin-right="0cm" fo:line-height="0.494cm" fo:text-align="justify" style:justify-single-word="false" fo:text-indent="-0.683cm" style:auto-text-indent="false">
        <style:tab-stops/>
      </style:paragraph-properties>
    </style:style>
    <style:style style:name="P34" style:family="paragraph" style:parent-style-name="Standard">
      <style:paragraph-properties fo:margin-left="0.949cm" fo:margin-right="0cm" fo:line-height="0.494cm" fo:text-indent="-0.63cm" style:auto-text-indent="false">
        <style:tab-stops/>
      </style:paragraph-properties>
    </style:style>
    <style:style style:name="P35" style:family="paragraph" style:parent-style-name="Standard">
      <style:paragraph-properties fo:margin-left="0.949cm" fo:margin-right="0cm" fo:line-height="0.494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tb-rl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 table:number-columns-repeated="3"/>
        <table:table-row>
          <table:table-cell table:style-name="表格1.A1" table:number-columns-spanned="14" office:value-type="string">
            <text:p text:style-name="P1"><text:span text:style-name="預設段落字型"><text:span text:style-name="T1">屏東縣政府所屬各級公立學校114年8月1日退休審查表(初審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D2" table:number-columns-spanned="2" office:value-type="string">
            <text:p text:style-name="P2">退休人員職稱</text:p>
          </table:table-cell>
          <table:covered-table-cell/>
          <table:table-cell table:style-name="表格1.D2" table:number-columns-spanned="6" office:value-type="string">
            <text:p text:style-name="P18"><text:span text:style-name="預設段落字型"><text:span text:style-name="T2">※</text:span></text:span><text:span text:style-name="預設段落字型"><text:span text:style-name="T3">聯絡方式(通知補證件時用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3">退休種類(請勾選)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5"/>
          </table:table-cell>
          <table:covered-table-cell/>
          <table:table-cell table:style-name="表格1.D3" table:number-rows-spanned="2" table:number-columns-spanned="6" office:value-type="string">
            <text:p text:style-name="P8">承辦人：</text:p>
            <text:p text:style-name="P8">學校電話：</text:p>
            <text:p text:style-name="P8">手機：</text:p>
            <text:p text:style-name="P8">退休教師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>自願</text:p>
          </table:table-cell>
          <table:table-cell table:style-name="表格1.D3" office:value-type="string">
            <text:p text:style-name="P4">屆齡</text:p>
          </table:table-cell>
          <table:table-cell table:style-name="表格1.N3" office:value-type="string">
            <text:p text:style-name="P4">命令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N4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9">退休教師</text:p>
            <text:p text:style-name="P9">姓名</text:p>
          </table:table-cell>
          <table:table-cell table:style-name="表格1.D2" table:number-rows-spanned="2" office:value-type="string">
            <text:p text:style-name="P21">年資</text:p>
          </table:table-cell>
          <table:table-cell table:style-name="表格1.D2" table:number-columns-spanned="2" office:value-type="string">
            <text:p text:style-name="P9">舊制服務年資</text:p>
          </table:table-cell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9">新制服務年資</text:p>
          </table:table-cell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22">私校儲金制前服務年資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24">私校儲金制後服務年資</text:p>
          </table:table-cell>
          <table:table-cell table:style-name="表格1.L2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covered-table-cell/>
          <table:table-cell table:style-name="表格1.L4" table:number-columns-spanned="2" office:value-type="string">
            <text:p text:style-name="P9">是否無誤(ˇ或X)</text:p>
          </table:table-cell>
          <table:covered-table-cell/>
          <table:table-cell table:style-name="表格1.L4" table:number-columns-spanned="2" office:value-type="string">
            <text:p text:style-name="P11"/>
          </table:table-cell>
          <table:covered-table-cell/>
          <table:table-cell table:style-name="表格1.L4" office:value-type="string">
            <text:p text:style-name="P9">是否無誤(ˇ或X)</text:p>
          </table:table-cell>
          <table:table-cell table:style-name="表格1.L4" table:number-columns-spanned="2" office:value-type="string">
            <text:p text:style-name="P11"/>
          </table:table-cell>
          <table:covered-table-cell/>
          <table:table-cell table:style-name="表格1.L4" table:number-columns-spanned="2" office:value-type="string">
            <text:p text:style-name="P23">是否無誤</text:p>
            <text:p text:style-name="P23">(ˇ或X)</text:p>
          </table:table-cell>
          <table:covered-table-cell/>
          <table:table-cell table:style-name="表格1.L4" office:value-type="string">
            <text:p text:style-name="P19"><draw:frame draw:style-name="fr1" draw:name="文字方塊 2" text:anchor-type="paragraph" svg:x="14.829cm" svg:y="5.632cm" svg:width="1.085cm" style:rel-width="scale" svg:height="20.664cm" style:rel-height="scale" draw:z-index="0"><draw:text-box><text:p text:style-name="P25">已完成教育人員退休撫卹管理系統線上報送(由縣府承辦人審查)：</text:p><text:p text:style-name="P17"/></draw:text-box></draw:frame></text:p>
          </table:table-cell>
          <table:table-cell table:style-name="表格1.L4" office:value-type="string">
            <text:p text:style-name="P23">是否無誤(ˇ或X)</text:p>
          </table:table-cell>
          <table:table-cell table:style-name="表格1.N4" office:value-type="string">
            <text:p text:style-name="P11"/>
          </table:table-cell>
        </table:table-row>
        <table:table-row>
          <table:table-cell table:style-name="表格1.A7" table:number-columns-spanned="14" office:value-type="string">
            <text:p text:style-name="P4">退休櫃檯化收件審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7" office:value-type="string">
            <text:p text:style-name="P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9">初核</text:p>
          </table:table-cell>
          <table:covered-table-cell/>
          <table:covered-table-cell/>
          <table:table-cell table:style-name="表格1.N3" table:number-rows-spanned="2" table:number-columns-spanned="4" office:value-type="string">
            <text:p text:style-name="P4">不合格理由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9">合格</text:p>
          </table:table-cell>
          <table:table-cell table:style-name="表格1.D3" table:number-columns-spanned="2" office:value-type="string">
            <text:p text:style-name="P9">不合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7" office:value-type="string">
            <text:p text:style-name="P14">一、年資正確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5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6">1、軍職年資退伍令及大專集訓證明是否備齊？(女性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6">2、雇員或其他事業機構等可併計年資是否查證？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7"><text:span text:style-name="預設段落字型"><text:span text:style-name="T4">3、代理教師年資是否檢附派令或核薪通知書，並註明代課（理）性質？(無則免填)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7"><text:span text:style-name="預設段落字型"><text:span text:style-name="T4">4、私立學校年資是否備齊資料卡及給付收據、私校未領離職金證明？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6">5、留職停薪是否檢附派令或證明，因不計入年資，是否於事實表備註欄中填寫？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14">二、應附文件資料完整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5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7"><text:span text:style-name="預設段落字型"><text:span text:style-name="T4">1、事實表、公保養老給付直撥入帳存摺影本是否</text:span></text:span><text:soft-page-break/><text:span text:style-name="預設段落字型"><text:span text:style-name="T4">以A4列印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6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K1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9"><text:span text:style-name="預設段落字型"><text:span text:style-name="T4">2、是否檢附最後在職同薪級人員現職待遇計算表、</text:span></text:span></text:p>
            <text:p text:style-name="P29"><text:span text:style-name="預設段落字型"><text:span text:style-name="T4"><text:s text:c="3"/>曾(兼)任主管職務(含導師)年資明細表(切結書)</text:span></text:span></text:p>
            <text:p text:style-name="P28"><text:span text:style-name="預設段落字型"><text:span text:style-name="T4"><text:s text:c="3"/>？填寫是否完整、正確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K1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30"><text:span text:style-name="預設段落字型"><text:span text:style-name="T4">3、教師證(正反面)及第一次敘薪通知書或派令是否完整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K1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7" office:value-type="string">
            <text:p text:style-name="P31"><text:span text:style-name="預設段落字型"><text:span text:style-name="T4">4、考核通知書或服務(離職)證明是否完整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7" office:value-type="string">
            <text:p text:style-name="P33"><text:span text:style-name="預設段落字型"><text:span text:style-name="T4">5、是否檢附最近一個月薪資單、公保養老給付優惠存款試算表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6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7" office:value-type="string">
            <text:p text:style-name="P14">三、內容正確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5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7" office:value-type="string">
            <text:p text:style-name="P32">1、舊制及新制年資起訖點是否正確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5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7" office:value-type="string">
            <text:p text:style-name="P34"><text:span text:style-name="預設段落字型"><text:span text:style-name="T4">2、年資計算是否正確？有無不可採計年資仍採計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3" table:number-columns-spanned="7" office:value-type="string">
            <text:p text:style-name="P32">3、適用條款填報無誤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7"><text:span text:style-name="預設段落字型"><text:span text:style-name="T4">4、退休薪點填寫無誤？是否填寫「本薪­­­____，年功薪­­____，合計____薪元」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K2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3" table:number-columns-spanned="7" office:value-type="string">
            <text:p text:style-name="P32">5、年資超過40年是否選擇年資採計方式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35"><text:span text:style-name="預設段落字型"><text:span text:style-name="T4">6、養老給付選擇及直撥入帳帳號是否完整、正確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35"><text:span text:style-name="預設段落字型"><text:span text:style-name="T4">7、得否辦理優惠存款、是否拋棄優存權利選項是否正確？(事實表填寫說明第8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K2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7" office:value-type="string">
            <text:p text:style-name="P32">8、申請退休人員是否簽名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3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6" table:number-columns-spanned="7" office:value-type="string">
            <text:p text:style-name="P27"><text:span text:style-name="預設段落字型"><text:span text:style-name="T4">9、有無涉案、移付懲戒及停(解)聘(職)或不續聘之情事？(一律於備註欄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6"/>
          </table:table-cell>
          <table:table-cell table:style-name="表格1.L4" table:number-columns-spanned="2" office:value-type="string">
            <text:p text:style-name="P6"/>
          </table:table-cell>
          <table:covered-table-cell/>
          <table:table-cell table:style-name="表格1.K3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0"><draw:frame draw:style-name="fr2" draw:name="文字方塊 3" text:anchor-type="paragraph" svg:y="-25.993cm" svg:width="1.138cm" style:rel-width="scale" svg:height="12.515cm" style:rel-height="scale" draw:z-index="1"><draw:text-box><text:p text:style-name="P25">已完成教育人員退休撫卹管理系統線上報送(由縣府承辦人審查)：</text:p><text:p text:style-name="P17"/><text:p text:style-name="Text_20_body"/></draw:text-box></draw:frame><text:span text:style-name="預設段落字型"><text:span text:style-name="T5">承辦或送件人員: <text:s/></text:span></text:span><text:span text:style-name="預設段落字型"><text:span text:style-name="T4"><text:s text:c="12"/></text:span></text:span><text:span text:style-name="預設段落字型"><text:span text:style-name="T5"><text:s text:c="18"/>初核人員: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臺北縣政府所屬各級公立學校99年8月1日退休櫃檯化審查表</dc:title>
    <dc:subject/>
    <meta:initial-creator>002132</meta:initial-creator>
    <meta:creation-date>2023-03-17T14:11:00Z</meta:creation-date>
    <dc:date>2025-04-09T15:35:22.157000000</dc:date>
    <meta:print-date>2018-05-16T10:55:00Z</meta:print-date>
    <meta:editing-cycles>13</meta:editing-cycles>
    <meta:editing-duration>PT23M24S</meta:editing-duration>
    <meta:document-statistic meta:table-count="1" meta:image-count="0" meta:object-count="0" meta:page-count="2" meta:paragraph-count="57" meta:word-count="830" meta:character-count="905" meta:non-whitespace-character-count="856"/>
    <meta:template xlink:type="simple" xlink:actuate="onRequest" xlink:title="" xlink:href="Normal.dotm"/>
  </office:meta>
</office:document-meta>
</file>